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467.75pt" style:type="righ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top="5.00pt" fo:margin-bottom="5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 общеобразовательное учреждение</text:span></text:p>
      <text:p text:style-name="P1"><text:span text:style-name="T2"><text:s text:c="13"/></text:span><text:span text:style-name="T3">Кутугайская основная общеобразовательная школа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Принято<text:s text:c="83"/>Утверждаю</text:span></text:p>
      <text:p text:style-name="P1"><text:span text:style-name="T5">на заседании педагогического совета<text:tab/>Директор МОУ Кутугайская ООШ</text:span></text:p>
      <text:p text:style-name="P1"><text:span text:style-name="T5">протокол<text:s/></text:span><text:span text:style-name="T6">№</text:span><text:span text:style-name="T7"><text:s text:c="2"/>2<text:s/></text:span><text:span text:style-name="T8">от 27 октября 2016г<text:tab/>__________________Л.Н.Жевелюк <text:line-break/></text:span><text:span text:style-name="T9">Учтено мнение:<text:s text:c="65"/>Приказ<text:s/></text:span><text:span text:style-name="T10">№</text:span><text:span text:style-name="T11"><text:s text:c="2"/>37<text:s/></text:span><text:span text:style-name="T12">от 27 октября 2016г</text:span></text:p>
      <text:p text:style-name="P1"><text:span text:style-name="T12">совета обучающихся</text:span></text:p>
      <text:p text:style-name="P1"><text:span text:style-name="T12">протокол<text:s text:c="2"/></text:span><text:span text:style-name="T13">№</text:span><text:span text:style-name="T14"><text:s/>2<text:s/></text:span><text:span text:style-name="T15">от 26 октября 2016г</text:span></text:p>
      <text:p text:style-name="P1"><text:span text:style-name="T15">совета родителей(законных представителей)</text:span></text:p>
      <text:p text:style-name="P1"><text:span text:style-name="T15">несовершеннолетних обучающихся</text:span></text:p>
      <text:p text:style-name="P1"><text:span text:style-name="T15">протокол<text:s/></text:span><text:span text:style-name="T16">№</text:span><text:span text:style-name="T17"><text:s/>2<text:s/></text:span><text:span text:style-name="T18">от 27 октября 2016г</text:span></text:p>
      <text:p text:style-name="P1"><text:span text:style-name="T19"/></text:p>
      <text:p text:style-name="P2"><text:span text:style-name="T19"/></text:p>
      <text:p text:style-name="P2"><text:span text:style-name="T20"><text:s text:c="53"/></text:span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2"><text:s text:c="47"/></text:span><text:span text:style-name="T23">ПОЛОЖЕНИЕ</text:span></text:p>
      <text:p text:style-name="P2"><text:span text:style-name="T24"/></text:p>
      <text:p text:style-name="P2"><text:span text:style-name="T25"><text:s text:c="3"/></text:span></text:p>
      <text:p text:style-name="P2"><text:span text:style-name="T26"><text:s text:c="17"/></text:span><text:span text:style-name="T27">устанавливающее язык (языки) образования по реализуемым</text:span></text:p>
      <text:p text:style-name="P2"><text:span text:style-name="T28"><text:s text:c="17"/></text:span><text:span text:style-name="T29">образовательным программам МОУ Кутугайской ООШ</text:span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1"><text:s text:c="55"/></text:span></text:p>
      <text:p text:style-name="P3"><text:span text:style-name="T32"/></text:p>
      <text:p text:style-name="P3"><text:span text:style-name="T33"><text:s text:c="57"/></text:span><text:span text:style-name="T34">Вступает в силу с<text:s text:c="2"/></text:span><text:span text:style-name="T35">« 01»<text:s/></text:span><text:span text:style-name="T36">ноября 2016года</text:span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3"><text:span text:style-name="T37"/></text:p>
      <text:p text:style-name="P4"><text:span text:style-name="T37"/></text:p>
      <text:p text:style-name="P5"><text:span text:style-name="T37"/></text:p>
      <text:p text:style-name="P5"><text:span text:style-name="T37"/></text:p>
      <text:p text:style-name="P6"><text:span text:style-name="T37"/></text:p>
      <text:p text:style-name="P6"><text:span text:style-name="T38"><text:s text:c="61"/></text:span><text:span text:style-name="T39">с.Кутугай</text:span></text:p>
      <text:p text:style-name="P6"><text:span text:style-name="T40">1.<text:s/></text:span><text:span text:style-name="T41">Общие положения :</text:span></text:p>
      <text:p text:style-name="P7"><text:span text:style-name="T42">1.1.<text:s/></text:span><text:span text:style-name="T43">Настоящее Положение разработано в соответствии с требованиями</text:span></text:p>
      <text:p text:style-name="P7"><text:span text:style-name="T43">следующих нормативных правовых документов:</text:span></text:p>
      <text:p text:style-name="P7"><text:span text:style-name="T44">-</text:span><text:span text:style-name="T45">Федеральный закон Российской Федерации от 29.12.2012г. No273-ФЗ<text:s/></text:span><text:span text:style-name="T46">«</text:span><text:span text:style-name="T47">Об</text:span></text:p>
      <text:p text:style-name="P7"><text:span text:style-name="T47">образовании в Российской Федерации<text:s/></text:span><text:span text:style-name="T48">»(</text:span><text:span text:style-name="T49">ч.6 ст.14); (ч.2 ст.29); (ч.2 ст.60);</text:span></text:p>
      <text:p text:style-name="P7"><text:span text:style-name="T50">-</text:span><text:span text:style-name="T51">Федеральный закон от 25 июля 2002 г. N 115-ФЗ "</text:span><text:span text:style-name="T52">О </text:span><text:a xlink:href="http://dereksiz.org/zakon-respubliki-tadjikistan-o-pravovom-polojenii-inostrannih.html"><text:span text:style-name="T54">правовом положении</text:span></text:a><text:span text:style-name="T55"/></text:p>
      <text:p text:style-name="P7"><text:span text:style-name="T56">иностранных граждан в Российской Федерации" (Собрание законодательства</text:span></text:p>
      <text:p text:style-name="P7"><text:span text:style-name="T57">Российской </text:span><text:a xlink:href="http://dereksiz.org/obsherossijskaya-obshestvennaya-organizaciya.html"><text:span text:style-name="T59">Федерации</text:span></text:a><text:span text:style-name="T60">, 2002, N 30,<text:s/></text:span><text:span text:style-name="T61">ст. 3032);</text:span></text:p>
      <text:p text:style-name="P7"><text:span text:style-name="T62">1.2.<text:s/></text:span><text:span text:style-name="T63">Положение определяет язык образования в </text:span><text:a xlink:href="http://dereksiz.org/pasport-dorojnoj-bezopasnosti-obrazovatelenoj-organizacii-mkou.html"><text:span text:style-name="T65">образовательной организации</text:span></text:a><text:span text:style-name="T66"/></text:p>
      <text:p text:style-name="P7"><text:span text:style-name="T67">(</text:span><text:span text:style-name="T68">далее МОУ Кутугайская ООШ .),осуществляющей образовательную деятельность по реализуемым ею образовательным </text:span><text:a xlink:href="http://dereksiz.org/programma-disciplini-nejrobiologiya-module-1.html"><text:span text:style-name="T70">программам</text:span></text:a><text:span text:style-name="T71">,<text:s/></text:span><text:span text:style-name="T72">в соответствии с законодательством</text:span></text:p>
      <text:p text:style-name="P7"><text:span text:style-name="T72">Российской Федерации. <text:line-break/></text:span><text:span text:style-name="T73">2. Образовательная деятельность :</text:span></text:p>
      <text:p text:style-name="P7"><text:span text:style-name="T74">2.1.<text:s/></text:span><text:span text:style-name="T75">Образовательная деятельность в МОУ Кутугайской ООШ<text:s text:c="2"/>осуществляется на русском языке. В качестве иностранного языка преподаются английский язык и<text:s text:c="2"/>немецкий язык.</text:span></text:p>
      <text:p text:style-name="P7"><text:span text:style-name="T75">Преподавание и изучение русского </text:span><text:a xlink:href="http://dereksiz.org/kratkoe-soderjanie-proekta-proekt-vklyuchaet-v-sebya-temi-v-ra.html"><text:span text:style-name="T77">языка в рамках имеющих</text:span></text:a><text:span text:style-name="T78"><text:s text:c="4"/></text:span><text:span text:style-name="T79">государственную аккредитацию образовательных программ осуществляется в соответствии с федеральными государственными </text:span><text:a xlink:href="http://dereksiz.org/o-zakreplenii-territorii-za-obrazovatelenimi-organizaciyami-mu.html"><text:span text:style-name="T81">образовательными</text:span></text:a><text:span text:style-name="T82"><text:s/></text:span><text:span text:style-name="T83">стандартами.</text:span></text:p>
      <text:p text:style-name="P7"><text:span text:style-name="T84">2.2.<text:s/></text:span><text:span text:style-name="T85">Иностранные граждане и лица без гражданства все документы должны</text:span></text:p>
      <text:p text:style-name="P7"><text:span text:style-name="T85">представлять<text:s text:c="2"/>в МОУ Кутугайская ООШ на русском языке или вместе с заверенным в установленном порядке переводом на русский язык.</text:span></text:p>
      <text:p text:style-name="P7"><text:span text:style-name="T86">2.3.</text:span><text:span text:style-name="T87">Граждане </text:span><text:a xlink:href="http://dereksiz.org/zakona-rossijskoj-federacii-ob-obrazovanii.html"><text:span text:style-name="T89">Российской Федерации</text:span></text:a><text:span text:style-name="T90">,<text:s/></text:span><text:span text:style-name="T91">иностранные граждане и лица без</text:span></text:p>
      <text:p text:style-name="P7"><text:span text:style-name="T91">гражданства будут получать образование в МОУ Кутугайской ООШ на русском языке по основным общеобразовательным </text:span><text:a xlink:href="http://dereksiz.org/prikaz-32-ob-utverjdenii-poryadka-priema-grajdan-na-obuchenie.html"><text:span text:style-name="T93">программам начального общего</text:span></text:a><text:span text:style-name="T94"><text:s/></text:span><text:span text:style-name="T95">и основного<text:s text:c="2"/>общего образования в соответствии с федеральными государственными стандартами<text:s text:c="2"/>МОУ Кутугайская ООШ.</text:span></text:p>
      <text:p text:style-name="P7"><text:span text:style-name="T96">2.4.<text:s/></text:span><text:span text:style-name="T97">Документы об образовании и (или) о квалификации оформляются на государственном  </text:span><text:a xlink:href="http://dereksiz.org/zakona-rossijskoj-federacii-ob-obrazovanii.html"><text:span text:style-name="T99">языке Российской Федерации</text:span></text:a><text:span text:style-name="T100">,<text:s/></text:span><text:span text:style-name="T101">есл</text:span><text:span text:style-name="T102">и иное не установлено<text:s text:c="2"/>Федеральным законом, Законом Российской Федерации от 25 октября 1991 года N 1807-1<text:s/></text:span><text:span text:style-name="T103">«</text:span><text:span text:style-name="T104">О языках народов Российской Федерации</text:span><text:span text:style-name="T105">»,<text:s/></text:span><text:span text:style-name="T106">и заверяются<text:s text:c="2"/>печатью школы, осуществляющей образовательную деятельность.</text:span></text:p>
      <text:p text:style-name="P8"><text:span text:style-name="T107"/></text:p>
      <text:p text:style-name="P9"><text:span text:style-name="T107"/></text:p>
      <text:p text:style-name="P9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